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allaad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allaad" style:family="paragraph">
      <style:paragraph-properties style:vertical-align="auto" fo:margin-top="0.0694in" fo:margin-bottom="0.0694in" fo:background-color="#FFFFFF"/>
      <style:text-properties style:font-name="Times New Roman"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P3" style:parent-style-name="Normaallaad" style:family="paragraph">
      <style:paragraph-properties style:vertical-align="auto" fo:margin-top="0.0694in" fo:margin-bottom="0.0694in" fo:background-color="#FFFFFF"/>
      <style:text-properties style:font-name="Times New Roman"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P4" style:parent-style-name="Normaallaad" style:family="paragraph">
      <style:paragraph-properties style:vertical-align="auto" fo:margin-top="0.0694in" fo:margin-bottom="0.0694in" fo:background-color="#FFFFFF"/>
      <style:text-properties style:font-name="Times New Roman"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P5" style:parent-style-name="Normaallaad" style:family="paragraph">
      <style:paragraph-properties style:vertical-align="auto" fo:margin-top="0.0694in" fo:margin-bottom="0.0694in" fo:background-color="#FFFFFF"/>
      <style:text-properties fo:hyphenate="true"/>
    </style:style>
    <style:style style:name="T6" style:parent-style-name="Lõiguvaikefont" style:family="text">
      <style:text-properties style:font-name="Times New Roman"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T7" style:parent-style-name="Lõiguvaikefont" style:family="text">
      <style:text-properties style:font-name="Times New Roman"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T8" style:parent-style-name="Lõiguvaikefont" style:family="text">
      <style:text-properties style:font-name="Times New Roman"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T9" style:parent-style-name="Lõiguvaikefont" style:family="text">
      <style:text-properties style:font-name="Times New Roman"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T10" style:parent-style-name="Lõiguvaikefont" style:family="text">
      <style:text-properties style:font-name="Times New Roman"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T11" style:parent-style-name="Lõiguvaikefont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en" style:country-asian="US" style:language-complex="ar" style:country-complex="SA"/>
    </style:style>
    <style:style style:name="T12" style:parent-style-name="Lõiguvaikefont" style:family="text">
      <style:text-properties style:font-name="Times New Roman"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T13" style:parent-style-name="Lõiguvaikefont" style:family="text">
      <style:text-properties style:font-name="Times New Roman"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T14" style:parent-style-name="Lõiguvaikefont" style:family="text">
      <style:text-properties style:font-name="Times New Roman"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T15" style:parent-style-name="Lõiguvaikefont" style:family="text">
      <style:text-properties style:font-name="Times New Roman"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T16" style:parent-style-name="Lõiguvaikefont" style:family="text">
      <style:text-properties style:font-name="Times New Roman"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T17" style:parent-style-name="Lõiguvaikefont" style:family="text">
      <style:text-properties style:font-name="Times New Roman"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T18" style:parent-style-name="Lõiguvaikefont" style:family="text">
      <style:text-properties style:font-name="Times New Roman"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T19" style:parent-style-name="Lõiguvaikefont" style:family="text">
      <style:text-properties style:font-name="Times New Roman"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T20" style:parent-style-name="Lõiguvaikefont" style:family="text">
      <style:text-properties style:font-name="Times New Roman"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T21" style:parent-style-name="Lõiguvaikefont" style:family="text">
      <style:text-properties style:font-name="Times New Roman"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P22" style:parent-style-name="Normaallaad" style:family="paragraph">
      <style:paragraph-properties style:vertical-align="auto" fo:margin-top="0.0694in" fo:margin-bottom="0.0694in" fo:background-color="#FFFFFF"/>
      <style:text-properties style:font-name="Times New Roman"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P23" style:parent-style-name="Normaallaad" style:family="paragraph">
      <style:text-properties fo:font-weight="bold" style:font-weight-asian="bold"/>
    </style:style>
    <style:style style:name="P24" style:parent-style-name="Normaallaad" style:family="paragraph">
      <style:text-properties fo:font-weight="bold" style:font-weight-asian="bold"/>
    </style:style>
    <style:style style:name="T25" style:parent-style-name="Lõiguvaikefont" style:family="text">
      <style:text-properties fo:language="de" fo:country="DE"/>
    </style:style>
    <style:style style:name="T26" style:parent-style-name="Lõiguvaikefont" style:family="text">
      <style:text-properties fo:language="de" fo:country="DE"/>
    </style:style>
    <style:style style:name="T27" style:parent-style-name="Lõiguvaikefont" style:family="text">
      <style:text-properties fo:language="de" fo:country="DE"/>
    </style:style>
    <style:style style:name="P28" style:parent-style-name="Normaallaad" style:family="paragraph">
      <style:text-properties fo:language="de" fo:country="DE"/>
    </style:style>
    <style:style style:name="P29" style:parent-style-name="Normaallaad" style:family="paragraph">
      <style:text-properties fo:language="de" fo:country="DE"/>
    </style:style>
    <style:style style:name="P30" style:parent-style-name="Normaallaad" style:family="paragraph">
      <style:text-properties fo:language="de" fo:country="DE"/>
    </style:style>
    <style:style style:name="P31" style:parent-style-name="Normaallaad" style:family="paragraph">
      <style:text-properties fo:font-weight="bold" style:font-weight-asian="bold"/>
    </style:style>
    <style:style style:name="P32" style:parent-style-name="Normaallaad" style:family="paragraph">
      <style:text-properties fo:font-weight="bold" style:font-weight-asian="bold"/>
    </style:style>
    <style:style style:name="P33" style:parent-style-name="Loendilõik" style:family="paragraph"/>
    <style:style style:name="P34" style:parent-style-name="Loendilõik" style:family="paragraph"/>
    <style:style style:name="P35" style:parent-style-name="Loendilõik" style:family="paragraph"/>
    <style:style style:name="P36" style:parent-style-name="Loendilõik" style:family="paragraph"/>
    <style:style style:name="P37" style:parent-style-name="Loendilõik" style:family="paragraph"/>
    <style:style style:name="P38" style:parent-style-name="Loendilõik" style:family="paragraph"/>
    <style:style style:name="P39" style:parent-style-name="Loendilõik" style:family="paragraph"/>
    <style:style style:name="T40" style:parent-style-name="Lõiguvaikefont" style:family="text">
      <style:text-properties fo:language="en" fo:country="US"/>
    </style:style>
    <style:style style:name="P41" style:parent-style-name="Loendilõik" style:family="paragraph"/>
    <style:style style:name="P42" style:parent-style-name="Loendilõik" style:family="paragraph"/>
  </office:automatic-styles>
  <office:body>
    <office:text text:use-soft-page-breaks="true">
      <text:p text:style-name="P1">ARTIKLI VORMISTAMISE JUHEND<text:s/></text:p>
      <text:p text:style-name="P2">MTÜ Fenno-Ugria Asutus aastaraamat<text:s/>Soome-ugri Sõlmed<text:s/>on jätkväljaanne, mis<text:s/>avaldab<text:s/>kirjutisi soome-ugri rahvaste<text:s/>kohta.<text:s/></text:p>
      <text:p text:style-name="P3">Aastaraamat võtab kokku asutuse tegevuse<text:s/>Eestis, ent kajastab ka<text:s/>sõsarorganisatsioonide ettevõtmisi Soomes ja Ungaris, samuti<text:s/>kõikide teiste soome-ugri rahvaste asualadel<text:s/>korraldatud sündmusi, seminare,<text:s/>konverentse jm.</text:p>
      <text:p text:style-name="P4">Oodatud on populariseerivad artilklid sugulasrahvaste keeltest,<text:s/>ajaloost<text:s/>ja tänapäevaelust, aga ka käsitlused<text:s/>nende rahvaste uurimise ajaloost, meenutused ekspeditsioonidelt, teemakohaste<text:s/>väljaannete, kontserdite, filmide ja etenduste<text:s/>arvustused jm.<text:s/></text:p>
      <text:p text:style-name="P5"><text:span text:style-name="T6">P</text:span><text:span text:style-name="T7">otentsiaalsetel autoritel</text:span><text:span text:style-name="T8"><text:s/>palume</text:span><text:span text:style-name="T9"><text:s/>võtta ühendust e-kirja aadressil<text:s/></text:span><text:span text:style-name="T10"><text:s/></text:span><text:span text:style-name="T11">---</text:span><text:span text:style-name="T12"><text:s/>ja</text:span><text:span text:style-name="T13"><text:s/></text:span><text:span text:style-name="T14">kirjeldad</text:span><text:span text:style-name="T15">a<text:s/></text:span><text:span text:style-name="T16">lühidalt<text:s/></text:span><text:span text:style-name="T17">oma<text:s/></text:span><text:span text:style-name="T18">kaastöö</text:span><text:span text:style-name="T19"><text:s/>sisu (ma</text:span><text:span text:style-name="T20">x</text:span><text:span text:style-name="T21"><text:s/>200 sõna).</text:span></text:p>
      <text:p text:style-name="P22">MTÜ Fenno-Ugria Asutus maksab kaastööde eest<text:s/>väikest<text:s/>honorari riigieelarvelisest toetusest.</text:p>
      <text:p text:style-name="P23">SOOVITATAV<text:s/>ARTIKLI<text:s/>MAHT<text:s/></text:p>
      <text:p text:style-name="Normaallaad"/>
      <text:p text:style-name="Normaallaad">Lühem kaastöö (sündmuse või tähtpäeva kajastus<text:s/>raamatutvustus, juubelikirjutis või nekroloog<text:s/>vm) u 8-12 tuhat tm; pikem artikkel või käsitlus (välitöökirjutis,<text:s/>seminari või konverentsi ülevaade vm)<text:s/>12-18<text:s/>tuhat tm.</text:p>
      <text:p text:style-name="Normaallaad"/>
      <text:p text:style-name="P24">ARTIKLI VORMISTAMINE<text:s/></text:p>
      <text:p text:style-name="Normaallaad"/>
      <text:p text:style-name="Normaallaad">Töö vormistatakse arvutil ühepoolsel paberilehel formaadis A4 (kirjatüüp Times New Roman) arvutikirja suurusega 12 ja reavahega 1,5 punkti.<text:s/></text:p>
      <text:p text:style-name="Normaallaad"/>
      <text:p text:style-name="Normaallaad">Lühendeid kasutada<text:s/>võimalikult vähe,<text:s/>omakeelsed üldkasutatavad lühendid esitada tekstis punktita.<text:s/>(Lõpupunktiga ja kursiivis kirjutada<text:s/>vaid<text:s/>ladinakeelsed lühendid.)</text:p>
      <text:p text:style-name="Normaallaad"/>
      <text:p text:style-name="Normaallaad">Kui tekstile lisatakse graafilised pildid ja joonised, esitada<text:s/>need<text:s/>eraldi<text:s/>failina<text:s/>TIFF-vormingus. Teksti<text:s/>sisse või juurde<text:s/>lisada nende asukohta näitav märkus.<text:s/></text:p>
      <text:p text:style-name="Normaallaad"/>
      <text:p text:style-name="Normaallaad">Märked illustratsioonidele, teistele jaotistele ja lehekülgedele antakse sulgudes või lause osana, nt (joonis 1), (vt lk 6)</text:p>
      <text:p text:style-name="Normaallaad"/>
      <text:p text:style-name="Normaallaad">Tabelite ja skeemide tegemisel kasutada programmi Excel ja esitada tabelid iseseisvate failidena, märkides<text:s/>tekstis<text:s/>selle asukoht.<text:s/>-<text:s/>NB!<text:s/><text:span text:style-name="T25">Vormindust, kus ühe programmi dokument teise sisse pannakse (nt Exceli tabel Wordi tekstidokumendis) mitte kasutada</text:span><text:span text:style-name="T26">!</text:span><text:span text:style-name="T27"><text:s/></text:span></text:p>
      <text:p text:style-name="P28"/>
      <text:p text:style-name="P29">Lisatud fotod varustada vajaliku taustateabega (foto autor, fotol olevad isikud,<text:s/>ülesvõtte kuupäev ja koht; foto allkiri).<text:s/>Kui foto on teinud kirjutise autorist erinev isik, lisada võimalusel ülesvõtte tegija kontakt, nt e-posti<text:s/>aadress.</text:p>
      <text:p text:style-name="P30"/>
      <text:p text:style-name="P31">VIITED<text:s/></text:p>
      <text:p text:style-name="Normaallaad"/>
      <text:p text:style-name="Normaallaad">Kuna aastaraamat Soome-Ugri Sõlmed on populariseeriv jätkväljaanne, siis viiteid ja joonealuseid kasutada vaid<text:s/>erandkorras kokkuleppel peatoimetajaga.<text:s/></text:p>
      <text:p text:style-name="Normaallaad">Allikaviited esitada tekstis lühikirjena, kirje lõppu võib lisada viidatava leheküljenumbri.</text:p>
      <text:p text:style-name="Normaallaad"/>
      <text:soft-page-break/>
      <text:p text:style-name="P32">ALLIKAD<text:s/>JA VIITEKIRJED</text:p>
      <text:p text:style-name="Normaallaad"/>
      <text:p text:style-name="Normaallaad">Kasutatud kirjanduse loetelu ja muud allikad esitada artikli lõpus loendina.</text:p>
      <text:p text:style-name="Normaallaad"/>
      <text:p text:style-name="Normaallaad">Viitekirjed<text:s/>koostada<text:s/>väljaandega samas keeles, nt: eesti keeles lehekülg (lk), trükk (tr), raamatus (Rmt), köide (kd), millele vastab inglise keeles (p., ed., In, vol.) ja saksa keeles (S., Aufl., In. Bd.).</text:p>
      <text:p text:style-name="Normaallaad"/>
      <text:p text:style-name="Normaallaad">Elektrooniliste materjalide viitekirjed koostada<text:s/>järgnevalt:<text:s/>nurksulgudes märkida<text:s/>multimeedia tüüp, nt [WWW], [On-line], [E-ajakiri], [CD-Rom];<text:s/>kirje lõppu<text:s/>tuua ümarsulgudes kasutamise kuupäev, nt (20.03.2006).<text:s/></text:p>
      <text:p text:style-name="Normaallaad"/>
      <text:p text:style-name="Normaallaad">Viitekirjete vormistamine:</text:p>
      <text:list text:style-name="LFO1" text:continue-numbering="true">
        <text:list-item>
          <text:p text:style-name="P33">Autori ees- ja perekonnanimi. Enama kui kolme autori puhul esitada<text:s/>esimene või kaks esimest koos lühendiga jt.<text:s/></text:p>
        </text:list-item>
        <text:list-item>
          <text:p text:style-name="P34">Kui<text:s/>tiitellehel on koostaja/toimetaja nimi esitada<text:s/>see pealkirja järel kaldkriipsuga eraldatult ja koos sõnaga koost. või toim.<text:s/></text:p>
        </text:list-item>
        <text:list-item>
          <text:p text:style-name="P35">Kui autoreid ega koostajat/toimetajat pole märgitud, algab kirje raamatu pealkirjaga.</text:p>
        </text:list-item>
        <text:list-item>
          <text:p text:style-name="P36">Ilmumiskoha ja kirjastuse nimi kirjutada<text:s/>täielikult välja<text:s/>ja<text:s/>eraldada<text:s/>teineteisest kooloniga, nt Tallinn : Ilo.</text:p>
        </text:list-item>
        <text:list-item>
          <text:p text:style-name="P37">RAAMATU KIRJE AUTORI JÄRGI:<text:s/>Autor. Pealkiri : alapealkiri. Trükk. Ilmumiskoht : kirjastus, ilmumisaasta, lk-de arv.<text:s/>- Nt<text:s/>Eduard Vääri jt. Võõrsõnade leksikon. 6. Tr. Tallinn : Valgus, 2000. 1072 lk.<text:s/></text:p>
        </text:list-item>
        <text:list-item>
          <text:p text:style-name="P38">RAAMATU KIRJE PEALKIRJA JÄRGI:<text:s/>Pealkiri : alapealkiri : koostaja(d); tiiteltoimetaja. Trükk. Ilmumiskoht : Kirjastus, ilmumisaasta. lk-de arv.</text:p>
        </text:list-item>
        <text:list-item>
          <text:p text:style-name="P39">ARTIKKEL KOGUMIKUS JA JÄTKVÄLJAANDES:<text:s/>Artikli autor. Artikli pealkiri. – Väljaande pealkiri ja number / Kollektiivautor; Koostaja või toimetaja. Ilmumiskoht : kirjastus, ilmumisaasta, lk.<text:s/>- Nt<text:s/>Paul Alvre. Johannes Aaviku muutkondade süsteem. – Eesti Rahvusraamatukogu toimetised 3 : Keelereform ja raamat.<text:s/><text:span text:style-name="T40">Tallinn, 1993, lk 85.<text:s/></text:span></text:p>
        </text:list-item>
        <text:list-item>
          <text:p text:style-name="P41">AJALEHE JA AJAKIRJA ARTIKKEL:<text:s/>Artikli autor.<text:s/>Artikli pealkiri. – Ajakirja või ajalehe nimi, ajakirja ilmumisaasta, number või ilmumiskuupäev, leheküljed. Tyler Burge. Mille poolest on keel sotsiaalne? – Akadeemia 2001, nr 11, lk 2146– 2170.</text:p>
        </text:list-item>
        <text:list-item>
          <text:p text:style-name="P42">ARHIIVIMATERJALID Materjali nimetus. Arhiiv, fond, nimistu või mapp, toimik, leht. Lühendid: f (fond); m (mapp); n/nim (nimistu); s (säilik; t (toimik); l (leht); p (pöördel).<text:s/>-<text:s/>Nt.<text:s/>EAA (Eesti Ajalooarhiiv); KM EKLA (Kirjandusmuuseumi Eesti Kultuurilooline Arhiiv): EAA, f 402, n 4, s 1418, l 147–148. KM EKLA, f 186, m 71, l 4–4 p</text:p>
        </text:list-item>
      </text:list>
      <text:p text:style-name="Normaallaad"/>
      <text:p text:style-name="Normaallaad"/>
      <text:p text:style-name="Normaallaa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Pealkiri1" style:display-name="Pealkiri 1" style:family="paragraph" style:parent-style-name="Heading" style:default-outline-level="1">
      <style:text-properties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allaadveeb" style:display-name="Normaallaad (ve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et" style:country-asian="EE" fo:hyphenate="false"/>
    </style:style>
    <style:style style:name="Pealkiri" style:display-name="Pealkiri" style:family="paragraph" style:parent-style-name="Standard">
      <style:text-properties style:font-name="Calibri Light" style:font-name-asian="F" style:font-name-complex="F" fo:letter-spacing="-0.0069in" fo:font-size="28pt" style:font-size-asian="28pt" style:font-size-complex="28pt" fo:hyphenate="false"/>
    </style:style>
    <style:style style:name="Tugev" style:display-name="Tugev" style:family="text" style:parent-style-name="Lõiguvaikefont">
      <style:text-properties fo:font-weight="bold" style:font-weight-asian="bold" style:font-weight-complex="bold"/>
    </style:style>
    <style:style style:name="Loendilõik" style:display-name="Loendi lõik" style:family="paragraph" style:parent-style-name="Normaallaad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di Raudalainen</meta:initial-creator>
    <dc:creator>Kadi Raudalainen</dc:creator>
    <meta:creation-date>2023-06-20T16:07:00Z</meta:creation-date>
    <dc:date>2023-06-20T16:25:00Z</dc:date>
    <meta:template xlink:href="Normal" xlink:type="simple"/>
    <meta:editing-cycles>12</meta:editing-cycles>
    <meta:editing-duration>PT1140S</meta:editing-duration>
    <meta:document-statistic meta:page-count="2" meta:paragraph-count="9" meta:word-count="699" meta:character-count="4676" meta:row-count="33" meta:non-whitespace-character-count="3986"/>
  </office:meta>
</office:document-meta>
</file>